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9">
            <text:p>09.11.22</text:p>
          </table:table-cell>
          <table:table-cell table:style-name="ce3" office:value-type="string">
            <text:p>07J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32478.22">
            <text:p>32,478.22</text:p>
          </table:table-cell>
          <table:table-cell table:style-name="ce17"/>
          <table:table-cell table:style-name="ce17" table:formula="of:=SUM([.D6:.H6])" office:value-type="float" office:value="32478.22">
            <text:p>32,478.2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32478.22">
            <text:p>32,478.22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32478.22">
            <text:p>32,478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32478.22">
            <text:p>32,478.22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32478.22">
            <text:p>32,478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09:0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1T09:05:09</dc:date>
    <meta:editing-duration>PT10H18M36S</meta:editing-duration>
    <meta:editing-cycles>58</meta:editing-cycles>
    <meta:document-statistic meta:table-count="3" meta:cell-count="64" meta:object-count="0"/>
  </office:meta>
</office:document-meta>
</file>